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object ter herinnering aan het voormalig station Diepenveen West, Nabij Sallandsweg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Nabij Sallandsweg, Diepenveen</text:p>
            <text:p text:style-name="common-al">
            <text:span text:style-name="nadrukvet">Zaakomschrijving:</text:span> het plaatsen van een object ter herinnering aan het voormalig station Diepenveen West</text:p>
            <text:p text:style-name="common-al">
            <text:span text:style-name="nadrukvet">Zaaknummer:</text:span> Z2025-000062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en, werken en objecten bouwen, aanleggen, plaatsen, in stand houden, slopen of verwijderen bij een bijzondere spoorweg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2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2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18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15</meta:user-defined>
    <meta:user-defined meta:name="DCTERMS.abstract">het plaatsen van een object ter herinnering aan het voormalig station Diepenveen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object ter herinnering aan het voormalig station Diepenveen West, Nabij Sallandsweg, Diepen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82</meta:user-defined>
    <meta:user-defined meta:name="OVERHEIDop.GmbID/DC.identifier">gmb-2025-293182</meta:user-defined>
    <meta:user-defined meta:name="OVERHEIDop.versieInformatie"/>
  </office:meta>
</office:document-meta>
</file>