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raham van Beyerenstr - ter hoogte van huis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mantelbuizen en het treffen van tijdelijke verkeersmaatregelen ter hoogtevan de Abraham van Beyerenstraat 56 in Den Haag. De aanvraag is ingediend voor de periode van 13 januari 2025 tot en met 27 juni 2025.</text:p>
            <text:p text:style-name="common-al"/>
            <text:p text:style-name="common-al">Ons kenmerk: 0238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 - ter hoogte van huisnummer 56</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1IBA24/9008905</meta:user-defined>
    <meta:user-defined meta:name="DCTERMS.abstract">Het leggen van laagspanningskabels en mantelbuizen en het treffen van tijdelijke verkeersmaatregelen ter hoogtevan de Abraham van Beyerenstraat 56 in Den Haag. De aanvraag is ingediend voor de periode van 13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braham van Beyerenstr - ter hoogte van huisnummer 56 te Den Haag</meta:user-defined>
    <meta:user-defined meta:name="DCTERMS.W3CDTF/DCTERMS.available">2025-01-23</meta:user-defined>
    <meta:user-defined meta:name="OVERHEIDop.externeBijlage">Bijlage_55683566_voor_bekendmaking|exb-2025-2466</meta:user-defined>
    <meta:user-defined meta:name="DCTERMS.W3CDTF/OVERHEIDop.jaargang">2025</meta:user-defined>
    <meta:user-defined meta:name="OVERHEIDop.publicationIssue">29318</meta:user-defined>
    <meta:user-defined meta:name="OVERHEIDop.GmbID/DC.identifier">gmb-2025-29318</meta:user-defined>
    <meta:user-defined meta:name="OVERHEIDop.versieInformatie"/>
  </office:meta>
</office:document-meta>
</file>