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vluchtbrug bij slot Assumburg aan de Tol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9 </text:p>
                <text:p text:style-name="al">Omschrijving : vervangen van de vluchtbrug bij slot Assumburg </text:p>
                <text:p text:style-name="al">Zaaknummer : Z/2024/460494 </text:p>
                <text:p text:style-name="al">Bekendmakingsdatum: 1 juli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1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Z/2024/460494</meta:user-defined>
    <dc:language>nl</dc:language>
    <meta:user-defined meta:name="OVERHEIDop.locatietype/OVERHEIDop.gebiedsmarkering">Adres</meta:user-defined>
    <meta:user-defined meta:name="DC.title">Verleende omgevingsvergunning, vervangen van de vluchtbrug bij slot Assumburg aan de Tolweg 9, te Heemskerk.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3176</meta:user-defined>
    <meta:user-defined meta:name="OVERHEIDop.GmbID/DC.identifier">gmb-2025-293176</meta:user-defined>
    <meta:user-defined meta:name="OVERHEIDop.versieInformatie"/>
  </office:meta>
</office:document-meta>
</file>