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nninckstraat - Menninck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het realiseren van verkeersmaatregelen ter hoogte van de Menninckstraat 2 in Den Haag. De aanvraag is ingediend voor de periode van 3 maart 2025 tot en met 4 juli 2025.</text:p>
            <text:p text:style-name="common-al"/>
            <text:p text:style-name="common-al">Ons kenmerk: 025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enninckstraat - Menninckstraat ter hoogte van huisnummer 2</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7IBA24/9008909</meta:user-defined>
    <meta:user-defined meta:name="DCTERMS.abstract">Het verwijderen van een laagspanningskabel en het realiseren van verkeersmaatregelen ter hoogte van de Menninckstraat 2 in Den Haag. De aanvraag is ingediend voor de periode van 3 maart 2025 tot en met 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nninckstraat - Menninckstraat ter hoogte van huisnummer 2 te Den Haag</meta:user-defined>
    <meta:user-defined meta:name="DCTERMS.W3CDTF/DCTERMS.available">2025-01-23</meta:user-defined>
    <meta:user-defined meta:name="OVERHEIDop.externeBijlage">Bijlage_55683765_voor_bekendmaking|exb-2025-2465</meta:user-defined>
    <meta:user-defined meta:name="DCTERMS.W3CDTF/OVERHEIDop.jaargang">2025</meta:user-defined>
    <meta:user-defined meta:name="OVERHEIDop.publicationIssue">29317</meta:user-defined>
    <meta:user-defined meta:name="OVERHEIDop.GmbID/DC.identifier">gmb-2025-29317</meta:user-defined>
    <meta:user-defined meta:name="OVERHEIDop.versieInformatie"/>
  </office:meta>
</office:document-meta>
</file>