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1 t/m 30 juni 2025 ter hoogte van Van Tuyllstraat 33, 3829 AB Hooglanderveen tot en met 2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 Van Tuyllstraat 33, 3829 AB Hooglanderveen</text:p>
            <text:p text:style-name="common-al">
            <text:span text:style-name="nadrukvet">Omschrijving: </text:span> plaatsen van een container van 1 t/m 30 juni 2025 2 augustus 2025</text:p>
            <text:p text:style-name="common-al">
            <text:span text:style-name="nadrukvet">Zaaknummer:</text:span> CLZ-APV2025-05-04-bb1b6498</text:p>
            <text:p text:style-name="common-al"/>
            <text:p text:style-name="common-al">
            <text:span text:style-name="nadrukvet">Datum besluit verzonden/bekendmaking:</text:span>02-07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/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/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16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6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6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04-bb1b6498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1 t/m 30 juni 2025 ter hoogte van Van Tuyllstraat 33, 3829 AB Hooglanderveen tot en met 2 augustus 2025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168</meta:user-defined>
    <meta:user-defined meta:name="OVERHEIDop.GmbID/DC.identifier">gmb-2025-293168</meta:user-defined>
    <meta:user-defined meta:name="OVERHEIDop.versieInformatie"/>
  </office:meta>
</office:document-meta>
</file>