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landsstraat 125-2 1016RZ Amsterdam, Elandsstraat 125-H 1016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10 onzelfstandige woonruimten</text:p>
            <text:p text:style-name="common-al">Besluit: buiten behandeling gesteld</text:p>
            <text:p text:style-name="common-al">Besluit verzonden op: 02-07-2025</text:p>
            <text:p text:style-name="common-al">Zaakadres: Elandsstraat 125-2 1016RZ Amsterdam, Elandsstraat 125-H 1016RZ Amsterdam</text:p>
            <text:p text:style-name="common-al">Zaaknummer: Z2025-020518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51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16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6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6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18</meta:user-defined>
    <meta:user-defined meta:name="DCTERMS.abstract">Omzetten van 1 zelfstandige woonruimte naar 10 on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landsstraat 125-2 1016RZ Amsterdam, Elandsstraat 125-H 1016RZ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67</meta:user-defined>
    <meta:user-defined meta:name="OVERHEIDop.GmbID/DC.identifier">gmb-2025-293167</meta:user-defined>
    <meta:user-defined meta:name="OVERHEIDop.versieInformatie"/>
  </office:meta>
</office:document-meta>
</file>