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EIGENINGSBESCHIKKING “LANDBOUWONTSLUITINGSWEG JUSTITIEEL COMPLEX VLISSINGEN”</text:p>
      <text:section text:name="zakelijke-mededeling_id1-3-2" text:style-name="zakelijke-mededeling">
        <text:section text:name="zakelijke-mededeling-tekst_id1-3-2-1" text:style-name="zakelijke-mededeling-tekst">
          <text:section text:name="tekst_id1-3-2-1-1" text:style-name="tekst">
            <text:p text:style-name="common-al">Onteigeningsbeschikking tot aanwijzing van onroerende zaken ter onteigening in de gemeente Vlissingen die nodig zijn voor het onteigeningsplan “Landbouwontsluitingsweg Justitieel Complex Vlissingen” in de gemeente Vlissingen.</text:p>
            <text:p text:style-name="common-al">Het college van burgemeester en wethouders van de gemeente Vlissingen deelt mee dat de gemeenteraad van Vlissingen op 26 juni 2025 heeft besloten een onteigeningsbeschikking vast te stellen voor het onteigeningsplan “Landbouwontsluitingsweg Justitieel Complex Vlissingen” in de gemeente Vlissingen en dit besluit in te laten gaan per 5 juli 2025. In deze onteigeningsbeschikking zijn gronden ter onteigening aangewezen die nodig zijn voor het eerdergenoemde onteigeningsplan.</text:p>
            <text:p text:style-name="common-al">De onteigeningsbeschikking met bijlagen en de bijbehorende stukken kunnen vanaf 10 juli 2025 tot en met 21 augustus 2025 worden ingezien in het gemeentehuis te Vlissingen. Tevens kunnen de stukken worden geraadpleegd via bijgevoegde link en op de gemeentelijke website <text:a xlink:href="https://eur06.safelinks.protection.outlook.com/?url=http%3A%2F%2Fwww.vlissingen.nl%2Fonteigeningsbeschikking&amp;data=05%7C02%7Ceruissen%40Vlissingen.nl%7C8e34ca9111104864fe9e08ddb959fc65%7C34266de460d24e92ade4316798539062%7C0%7C0%7C638870518324534716%7CUnknown%7CTWFpbGZsb3d8eyJFbXB0eU1hcGkiOnRydWUsIlYiOiIwLjAuMDAwMCIsIlAiOiJXaW4zMiIsIkFOIjoiTWFpbCIsIldUIjoyfQ%3D%3D%7C0%7C%7C%7C&amp;sdata=NszBaQuQkoLCfWgsznca8aLDOMxxxva9BvmiuqylqwM%3D&amp;reserved=0" xlink:type="simple">www.vlissingen.nl/onteigeningsbeschikking</text:a>. </text:p>
            <text:p text:style-name="common-al">Er is een mogelijkheid om een persoonlijk logboek op te vragen. Dit logboek bevat privacygevoelige informatie en ligt daarom niet voor iedereen ter inzage. U kunt dit logboek met de daarbij behorende documenten inzien na het tonen van een geldige legitimatie. Daarvoor kunt u contact opnemen met mevrouw E. Goetheer, email: egoetheer@vlissingen.nl, telefoonnummer 0118 487058. Uw vertegenwoordiger kan het logboek ook inzien. Deze vertegenwoordiger moet zich daarvoor legitimeren en ook een schriftelijke machtiging van u kunnen overleggen. </text:p>
            <text:p text:style-name="common-al">
            <text:span text:style-name="nadrukondlijn">Bekrachtiging</text:span>
          </text:p>
            <text:p text:style-name="common-al">Ingevolge artikel 16.33e van de Omgevingswet dient de onteigeningsbeschikking alvorens zij in werking treedt, door de rechtbank te worden bekrachtigd. De gemeenteraad van Vlissingen zal de Rechtbank Zeeland-West-Brabant verzoeken om de onteigeningsbeschikking te bekrachtigen. Dit verzoek zal worden ingediend binnen de bovengenoemde termijn van zes weken welke aanvangt op 10 juli 2025.</text:p>
            <text:p text:style-name="common-al">
            <text:span text:style-name="nadrukondlijn">Inwerkingtreding</text:span>
          </text:p>
            <text:p text:style-name="common-al">De onteigeningsbeschikking zal in werking treden met ingang van de dag na die waarop de bekrachtigingsuitspraak van de rechtbank, ter inzage is gelegd. </text:p>
            <text:p text:style-name="common-al">
            <text:span text:style-name="nadrukondlijn">Inbrengen bedenkingen</text:span>
          </text:p>
            <text:p text:style-name="common-al">Belanghebbenden kunnen gedurende zes weken na de dag waarop de onteigeningsbeschikking ter inzage is gelegd, schriftelijk bedenkingen inbrengen bij de Rechtbank Zeeland-West-Brabant, Afdeling Bestuursrecht (Postbus 90006, 4800 PA, Breda). </text:p>
            <text:p text:style-name="common-al">Meer informatie over de onteigeningsprocedure kunt u vinden op deze website van de Rijksoverheid: <text:a xlink:href="https://iplo.nl/thema/ruimtelijke-ontwikkelingen/instrumenten-grondbeleid/onteigening/onteigeningsprocedure/" xlink:type="simple">Onteigeningsprocedure | Informatiepunt Leefomgeving</text:a>. </text:p>
            <text:p text:style-name="last-al">Burgemeester en wethouders van Vliss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31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Vlissingen</meta:user-defined>
    <meta:user-defined meta:name="OVERHEID.Informatietype/DC.type">officiële publicatie</meta:user-defined>
    <meta:user-defined meta:name="OVERHEIDop.Rubriek/DC.type">particip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ONTEIGENINGSBESCHIKKING “LANDBOUWONTSLUITINGSWEG JUSTITIEEL COMPLEX VLISSINGEN”</meta:user-defined>
    <meta:user-defined meta:name="OVERHEIDop.datumEindeReactietermijn">2025-08-21</meta:user-defined>
    <meta:user-defined meta:name="OVERHEIDop.TilID/OVERHEIDop.terinzageleggingOP">til-2025-22589</meta:user-defined>
    <meta:user-defined meta:name="DCTERMS.W3CDTF/DCTERMS.available">2025-07-09</meta:user-defined>
    <meta:user-defined meta:name="DCTERMS.W3CDTF/OVERHEIDop.jaargang">2025</meta:user-defined>
    <meta:user-defined meta:name="OVERHEIDop.publicationIssue">293166</meta:user-defined>
    <meta:user-defined meta:name="OVERHEIDop.GmbID/DC.identifier">gmb-2025-293166</meta:user-defined>
    <meta:user-defined meta:name="OVERHEIDop.versieInformatie"/>
  </office:meta>
</office:document-meta>
</file>