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wolsestraat - ter hoogte van huisnummer 4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klantstation, 2 middenspanningskabels en twee mantelbuizen, het verwijderen van een middenspanningskabel en het realiseren van verkeersmaatregelen ter hoogte van de Zwolsestraat 424 in Den Haag. De aanvraag is ingediend voor de periode van 3 februari 2025 tot en met 30 april 2025.</text:p>
            <text:p text:style-name="common-al"/>
            <text:p text:style-name="common-al">Ons kenmerk: 0256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wolsestraat - ter hoogte van huisnummer 424</text:p>
            <text:p text:style-name="tussenkopcur">
            <text:span text:style-name="nadrukvet">Datum bekendmaking besluit:</text:span>
          </text:p>
            <text:p text:style-name="common-al">2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65IBA24/9008907</meta:user-defined>
    <meta:user-defined meta:name="DCTERMS.abstract">Het aanleggen van een klantstation, 2 middenspanningskabels en twee mantelbuizen, het verwijderen van een middenspanningskabel en het realiseren van verkeersmaatregelen ter hoogte van de Zwolsestraat 424 in Den Haag. De aanvraag is ingediend voor de periode van 3 februari 2025 tot 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wolsestraat - ter hoogte van huisnummer 424 te Den Haag</meta:user-defined>
    <meta:user-defined meta:name="DCTERMS.W3CDTF/DCTERMS.available">2025-01-23</meta:user-defined>
    <meta:user-defined meta:name="OVERHEIDop.externeBijlage">Bijlage_55683694_voor_bekendmaking|exb-2025-2464</meta:user-defined>
    <meta:user-defined meta:name="DCTERMS.W3CDTF/OVERHEIDop.jaargang">2025</meta:user-defined>
    <meta:user-defined meta:name="OVERHEIDop.publicationIssue">29316</meta:user-defined>
    <meta:user-defined meta:name="OVERHEIDop.GmbID/DC.identifier">gmb-2025-29316</meta:user-defined>
    <meta:user-defined meta:name="OVERHEIDop.versieInformatie"/>
  </office:meta>
</office:document-meta>
</file>