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eft de gemeente een melding ontvangen voor activiteiten waarvoor geen vergunningplicht geldt op locatie Klein Bruggen 10 te Deurne. De melding is geregistreerd onder zaaknummer HZ-2025-0137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31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137</meta:user-defined>
    <meta:user-defined meta:name="DCTERMS.abstract">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59</meta:user-defined>
    <meta:user-defined meta:name="OVERHEIDop.GmbID/DC.identifier">gmb-2025-293159</meta:user-defined>
    <meta:user-defined meta:name="OVERHEIDop.versieInformatie"/>
  </office:meta>
</office:document-meta>
</file>