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Rhijnkant 11, 5056J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8 mei 2025, geregistreerd onder zaak(nummer) <text:span text:style-name="nadrukvet">Z2025-00005512</text:span>, aangaande:</text:p>
            <text:p text:style-name="common-al">Omschrijving/naam: bestemmingswijziging van bedrijf naar kantoorfunctie</text:p>
            <text:p text:style-name="common-al">Locatie/adres: Rhijnkant 11, 5056JH Berkel-Enschot</text:p>
            <text:p text:style-name="common-al">Door het verlengen van de behandeltijd/beslistermijn eindigt deze momenteel op <text:span text:style-name="nadrukvet">14 augustus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51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31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1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12</meta:user-defined>
    <meta:user-defined meta:name="DCTERMS.abstract">Z2025-00005512 - bestemmingswijziging van bedrijf naar kantoor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(art. 5.8 Omgevingswet), Rhijnkant 11, 5056JH Berkel-Enscho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157</meta:user-defined>
    <meta:user-defined meta:name="OVERHEIDop.GmbID/DC.identifier">gmb-2025-293157</meta:user-defined>
    <meta:user-defined meta:name="OVERHEIDop.versieInformatie"/>
  </office:meta>
</office:document-meta>
</file>