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emeentegrond Landpoortstraat 13, 4515 C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Landpoortstraat 13, 4515 CB IJzendijke </text:span>
          </text:p>
            <text:p text:style-name="common-al">Burgemeester en wethouders van Sluis hebben de volgende melding gebruik gemeentegrond ontvangen en geaccepteerd voor:  </text:p>
            <text:p text:style-name="common-al">het in gebruik nemen gemeentegrond bij Landpoortstraat 13 voor de plaatsing van een container (CLZ-00009325).</text:p>
            <text:p text:style-name="common-al"/>
            <text:p text:style-name="common-al">De melding gebruik gemeentegrond is ontvangen op 30-06-2025 en geaccepteerd op  (Besluitdatum). U kunt tegen deze melding geen beroep of bezwaar indienen.</text:p>
            <text:p text:style-name="common-al"/>
            <text:p text:style-name="common-al">Oostburg, 02-07-2025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31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325</meta:user-defined>
    <dc:language>nl</dc:language>
    <meta:user-defined meta:name="OVERHEIDop.locatietype/OVERHEIDop.gebiedsmarkering">Punt</meta:user-defined>
    <meta:user-defined meta:name="DC.title">Gebruik Gemeentegrond Landpoortstraat 13, 4515 CB IJzendijk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156</meta:user-defined>
    <meta:user-defined meta:name="OVERHEIDop.GmbID/DC.identifier">gmb-2025-293156</meta:user-defined>
    <meta:user-defined meta:name="OVERHEIDop.versieInformatie"/>
  </office:meta>
</office:document-meta>
</file>