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wee deuren in berging aan straatzijde, Ahornzoom 52 2719GM Zoetermeer op 3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5 is een aanvraag Omgevingsvergunning ontvangen voor het plaatsen van twee deuren in berging aan straatzijde op locatie Ahornzoom 52 2719GM Zoetermeer. De aanvraag is geregistreerd onder zaaknummer 2025-0887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315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8703</meta:user-defined>
    <meta:user-defined meta:name="DCTERMS.abstract">het plaatsen van twee deuren in berging aan straat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twee deuren in berging aan straatzijde, Ahornzoom 52 2719GM Zoetermeer op 30-06-202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54</meta:user-defined>
    <meta:user-defined meta:name="OVERHEIDop.GmbID/DC.identifier">gmb-2025-293154</meta:user-defined>
    <meta:user-defined meta:name="OVERHEIDop.versieInformatie"/>
  </office:meta>
</office:document-meta>
</file>