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voornemens zijn om de volgende objecten aan te wijzen als beschermd gemeentelijk monument:</text:p>
            <text:p text:style-name="al"/>
            <text:p text:style-name="al">Kleine Bleekstraat 1-3 in Eindhoven</text:p>
            <text:p text:style-name="al">Dirk Boutslaan 1 in Eindhoven</text:p>
            <text:p text:style-name="al"/>
            <text:p text:style-name="al">De ontwerp-aanwijzingsbesluiten inclusief relevante stukken liggen vanaf 5juli tot en met 15 augustus 2025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zienswijzen op de ontwerpbesluiten kenbaar maken. Zienswijzen kunnen worden ingediend bij het College van Burgemeester en Wethouders van Eindhoven, t.a.v. sector Ruimtelijk Beleid en Ontwikkeling, afdeling Integraal Ontwerp, Postbus 90150, 5600 RB Eindhov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31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aanwijzing gemeentelijk monument</meta:user-defined>
    <meta:user-defined meta:name="OVERHEIDop.datumEindeReactietermijn">2025-08-14</meta:user-defined>
    <meta:user-defined meta:name="OVERHEIDop.TilID/OVERHEIDop.terinzageleggingOP">til-2025-22735</meta:user-defined>
    <meta:user-defined meta:name="DCTERMS.W3CDTF/DCTERMS.available">2025-07-04</meta:user-defined>
    <meta:user-defined meta:name="DCTERMS.W3CDTF/OVERHEIDop.jaargang">2025</meta:user-defined>
    <meta:user-defined meta:name="OVERHEIDop.publicationIssue">293151</meta:user-defined>
    <meta:user-defined meta:name="OVERHEIDop.GmbID/DC.identifier">gmb-2025-293151</meta:user-defined>
    <meta:user-defined meta:name="OVERHEIDop.versieInformatie"/>
  </office:meta>
</office:document-meta>
</file>