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vier parasols met ondergrondse parasolvoeten op het perceel Groenmarkt 9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vier parasols met ondergrondse parasolvoeten op het perceel Groenmarkt 9, 3811 CP Amersfoort</text:span>
          </text:p>
            <text:p text:style-name="common-al">De Gemeente Amersfoort heeft op 02-07-2025 een omgevingsvergunning geweigerd voor het plaatsen van vier parasols met ondergrondse parasolvoeten op het perceel Groenmarkt 9, 3811 CP Amersfoort, met kenmerk CLZ-00025696.</text:p>
            <text:p text:style-name="common-al"/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2-07-2025 verstuurd. Richt het bezwaarschrift aan: Burgemeester en wethouders van Amersfoort, Postbus 4000, 3800 EA Amersfoort.</text:p>
            <text:p text:style-name="common-al"/>
            <text:p text:style-name="common-al">Meer informatie over het maken van bezwaar staat op www.amersfoort.nl/bezwaar.</text:p>
            <text:p text:style-name="common-al">U vindt daar ook een formulier om online een bezwaarschrift in te dienen. Om online bezwaar te maken heeft u een DigiD nodig.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1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96</meta:user-defined>
    <dc:language>nl</dc:language>
    <meta:user-defined meta:name="OVERHEIDop.locatietype/OVERHEIDop.gebiedsmarkering">Punt</meta:user-defined>
    <meta:user-defined meta:name="DC.title">Weigering omgevingsvergunning voor het plaatsen van vier parasols met ondergrondse parasolvoeten op het perceel Groenmarkt 9, 3811 CP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50</meta:user-defined>
    <meta:user-defined meta:name="OVERHEIDop.GmbID/DC.identifier">gmb-2025-293150</meta:user-defined>
    <meta:user-defined meta:name="OVERHEIDop.versieInformatie"/>
  </office:meta>
</office:document-meta>
</file>