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 en uitrit aan de Tweegelandenbrugweg ten behoeve van het perceel Oude Rijsbergsebaan 51 4838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14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4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4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3963</meta:user-defined>
    <meta:user-defined meta:name="DCTERMS.abstract">het aanleggen van een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in- en uitrit aan de Tweegelandenbrugweg ten behoeve van het perceel Oude Rijsbergsebaan 51 4838BH Breda</meta:user-defined>
    <meta:user-defined meta:name="DCTERMS.W3CDTF/DCTERMS.available">2025-07-04</meta:user-defined>
    <meta:user-defined meta:name="DCTERMS.W3CDTF/OVERHEIDop.jaargang">2025</meta:user-defined>
    <meta:user-defined meta:name="OVERHEIDop.publicationIssue">293149</meta:user-defined>
    <meta:user-defined meta:name="OVERHEIDop.GmbID/DC.identifier">gmb-2025-293149</meta:user-defined>
    <meta:user-defined meta:name="OVERHEIDop.versieInformatie"/>
  </office:meta>
</office:document-meta>
</file>