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7 juli t/m 4 augustus 2025 ter hoogte van Langestraat 35, 3811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35, 3811 AB Amersfoort</text:p>
            <text:p text:style-name="common-al">
            <text:span text:style-name="nadrukvet">Omschrijving:</text:span> 			plaatsen van een steiger van 7 juli t/m 4 augustus 2025</text:p>
            <text:p text:style-name="common-al">
            <text:span text:style-name="nadrukvet">Zaaknummer:</text:span> 			CLZ-APV2025-07-01-ec465ed1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14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4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4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1-ec465ed1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7 juli t/m 4 augustus 2025 ter hoogte van Langestraat 35, 3811 AB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47</meta:user-defined>
    <meta:user-defined meta:name="OVERHEIDop.GmbID/DC.identifier">gmb-2025-293147</meta:user-defined>
    <meta:user-defined meta:name="OVERHEIDop.versieInformatie"/>
  </office:meta>
</office:document-meta>
</file>