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balkon beglazing, Poortugaalstraat 74 2729HG te Zoetermeer op 27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6-2025 is een aanvraag Omgevingsvergunning ontvangen voor het plaatsen van balkon beglazing op locatie Poortugaalstraat 74 2729HG te Zoetermeer. De aanvraag is geregistreerd onder zaaknummer 2025-08853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314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4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4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8531</meta:user-defined>
    <meta:user-defined meta:name="DCTERMS.abstract">het plaatsen van balkon beglaz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balkon beglazing, Poortugaalstraat 74 2729HG te Zoetermeer op 27-06-2025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146</meta:user-defined>
    <meta:user-defined meta:name="OVERHEIDop.GmbID/DC.identifier">gmb-2025-293146</meta:user-defined>
    <meta:user-defined meta:name="OVERHEIDop.versieInformatie"/>
  </office:meta>
</office:document-meta>
</file>