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milleveld - ter hoogte van huis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ransportleiding repareren met reparatieklem en tijdelijke Verkeer maatregel treffen ter hoogte van Kamilleveld 26 van 6 juni 2025 tot en met 7 juli 2025.</text:p>
            <text:p text:style-name="common-al"/>
            <text:p text:style-name="common-al">Ons kenmerk: 010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Kamilleveld - ter hoogte van huisnummer 26</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14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4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4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83IBA25/9034299</meta:user-defined>
    <meta:user-defined meta:name="DCTERMS.abstract">Transportleiding repareren met reparatieklem en tijdelijke Verkeer maatregel treffen ter hoogte van Kamilleveld 26 van 6 juni 2025 tot en met 7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Kamilleveld - ter hoogte van huisnummer 26 te Den Haag</meta:user-defined>
    <meta:user-defined meta:name="DCTERMS.W3CDTF/DCTERMS.available">2025-07-04</meta:user-defined>
    <meta:user-defined meta:name="OVERHEIDop.externeBijlage">Bijlage_57159925_voor_bekendmaking|exb-2025-24588</meta:user-defined>
    <meta:user-defined meta:name="DCTERMS.W3CDTF/OVERHEIDop.jaargang">2025</meta:user-defined>
    <meta:user-defined meta:name="OVERHEIDop.publicationIssue">293143</meta:user-defined>
    <meta:user-defined meta:name="OVERHEIDop.GmbID/DC.identifier">gmb-2025-293143</meta:user-defined>
    <meta:user-defined meta:name="OVERHEIDop.versieInformatie"/>
  </office:meta>
</office:document-meta>
</file>