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 De Groot Onroerend Goed B.V. - Kwekerij J. de Groot B.V. - De Langeweg 13a 4771RA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De Groot Onroerend Goed B.V. - Kwekerij J. de Groot B.V.</text:p>
            <text:p text:style-name="common-al">
            <text:span text:style-name="nadrukvet">Locatie:</text:span> De Langeweg 13a 4771RA Langeweg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realiseren van een koelinstallatie met kooldioxide, koolwaterstoffen of ammoniak</text:p>
            <text:p text:style-name="common-al">
            <text:span text:style-name="nadrukvet">Datum melding: </text:span>19 mei 2025</text:p>
            <text:p text:style-name="common-al">
            <text:span text:style-name="nadrukvet">DSO-kenmerk:</text:span> 2025051900286 (melding) en 20250519 00285 (informatieplicht)</text:p>
            <text:p text:style-name="common-al">
            <text:span text:style-name="nadrukvet">Zaaknummer:</text:span> Z2025-00013504 (melding) en Z2025-00013503 (informatieplicht)</text:p>
            <text:p text:style-name="common-al">
            <text:span text:style-name="nadrukvet">Datum afgehandeld:</text:span> 1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35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314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3504</meta:user-defined>
    <meta:user-defined meta:name="DCTERMS.abstract">Betreft: melding op locatie De Langeweg 13a 4771RA Langeweg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 De Groot Onroerend Goed B.V. - Kwekerij J. de Groot B.V. - De Langeweg 13a 4771RA Langewe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42</meta:user-defined>
    <meta:user-defined meta:name="OVERHEIDop.GmbID/DC.identifier">gmb-2025-293142</meta:user-defined>
    <meta:user-defined meta:name="OVERHEIDop.versieInformatie"/>
  </office:meta>
</office:document-meta>
</file>