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ttedoorn 5, 5056 B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6 mei 2025, geregistreerd onder zaak(nummer) Z2025-00005919, aangaande:</text:p>
            <text:p text:style-name="common-al">Omschrijving/naam: <text:span text:style-name="nadrukvet">het</text:span><text:span text:style-name="nadrukvet">plaatsen van een dakkapel in het voordakvlak</text:span></text:p>
            <text:p text:style-name="common-al">Locatie/adres: <text:span text:style-name="nadrukvet">Kattedoorn 5, 5056 BH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9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9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9</meta:user-defined>
    <meta:user-defined meta:name="DCTERMS.abstract">Z2025-00005919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Kattedoorn 5, 5056 BH Berkel-Enscho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40</meta:user-defined>
    <meta:user-defined meta:name="OVERHEIDop.GmbID/DC.identifier">gmb-2025-293140</meta:user-defined>
    <meta:user-defined meta:name="OVERHEIDop.versieInformatie"/>
  </office:meta>
</office:document-meta>
</file>