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gedeeltelijk verwijderen van een binnen draagmuur , Westland 18 2716AC Zoetermeer op 25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5 is een aanvraag Omgevingsvergunning ontvangen voor het gedeeltelijk verwijderen van een binnen draagmuur op locatie Westland 18 2716AC Zoetermeer. De aanvraag is geregistreerd onder zaaknummer 2025-08681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313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3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3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6812</meta:user-defined>
    <meta:user-defined meta:name="DCTERMS.abstract">het gedeeltelijk verwijderen van een binnen draagm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gedeeltelijk verwijderen van een binnen draagmuur , Westland 18 2716AC Zoetermeer op 25-06-202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33</meta:user-defined>
    <meta:user-defined meta:name="OVERHEIDop.GmbID/DC.identifier">gmb-2025-293133</meta:user-defined>
    <meta:user-defined meta:name="OVERHEIDop.versieInformatie"/>
  </office:meta>
</office:document-meta>
</file>