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383, Test 21-1-2025 Henk Pullen 14.18.1. Productie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1-2025 18:11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157383</meta:user-defined>
    <meta:user-defined meta:name="DCTERMS.abstract">Test 21-1-2025 Henk Pullen 14.18.1. Productieomge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383, Test 21-1-2025 Henk Pullen 14.18.1. Productieomgeving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13</meta:user-defined>
    <meta:user-defined meta:name="OVERHEIDop.GmbID/DC.identifier">gmb-2025-29313</meta:user-defined>
    <meta:user-defined meta:name="OVERHEIDop.versieInformatie"/>
  </office:meta>
</office:document-meta>
</file>