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uissedijk 27, 4505 PB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luissedijk 27 te Zuidzande</text:p>
            <text:p text:style-name="common-al">Burgemeester en wethouders van Sluis maken bekend dat voor de volgende aanvraag een omgevingsvergunning met buitenplanse omgevingsplanactiviteit is ingediend voor:</text:p>
            <text:list text:style-name="id1-3-2-1-1-3">
              <text:list-item text:style-override="id1-3-2-1-1-3-1">
                <text:number>•</text:number>
                <text:p text:style-name="al">het realiseren van een gebouw buiten het bouwvlak voor tijdelijke huisvesting van seizoensarbeiders op het adres Sluissedijk 27 te Zuidzande (CLZ-00009074).</text:p>
              </text:list-item>
            </text:list>
            <text:p text:style-name="common-al"/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/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312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uissedijk 27, 4505 PB Zuidzan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3126</meta:user-defined>
    <meta:user-defined meta:name="OVERHEIDop.GmbID/DC.identifier">gmb-2025-293126</meta:user-defined>
    <meta:user-defined meta:name="OVERHEIDop.versieInformatie"/>
  </office:meta>
</office:document-meta>
</file>