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jndaelerweg - Wijndaelerweg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1 laagspanning kabel ter behoeve van nieuwe aansluiting door middel van persing ter hoogte van de Wijndaelerduin 25 in Den Haag gedurende periode van 28-7-2025 t/m 28-10-2025</text:p>
            <text:p text:style-name="common-al"/>
            <text:p text:style-name="common-al">Ons kenmerk: 010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weg - Wijndaelerweg ter hoogte van huisnummer 25</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2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69IBA25/9034296</meta:user-defined>
    <meta:user-defined meta:name="DCTERMS.abstract">Het aanleggen van 1 laagspanning kabel ter behoeve van nieuwe aansluiting door middel van persing ter hoogte van de Wijndaelerduin 25 in Den Haag gedurende periode van 28-7-2025 t/m 28-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jndaelerweg - Wijndaelerweg ter hoogte van huisnummer 25 te Den Haag</meta:user-defined>
    <meta:user-defined meta:name="DCTERMS.W3CDTF/DCTERMS.available">2025-07-04</meta:user-defined>
    <meta:user-defined meta:name="OVERHEIDop.externeBijlage">Bijlage_57159880_voor_bekendmaking|exb-2025-24587</meta:user-defined>
    <meta:user-defined meta:name="DCTERMS.W3CDTF/OVERHEIDop.jaargang">2025</meta:user-defined>
    <meta:user-defined meta:name="OVERHEIDop.publicationIssue">293123</meta:user-defined>
    <meta:user-defined meta:name="OVERHEIDop.GmbID/DC.identifier">gmb-2025-293123</meta:user-defined>
    <meta:user-defined meta:name="OVERHEIDop.versieInformatie"/>
  </office:meta>
</office:document-meta>
</file>