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reeds verleende vergunning voor een nieuwbouw woning op locatie Meirseweg 21a, 4881 D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539 voor het wijzigen van reeds verleende vergunning voor een nieuwbouw woning op locatie Meirseweg 21a, 4881 DH Zundert. De vergunning is Verleend en verzonden op 21-01-2025.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3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3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39</meta:user-defined>
    <dc:language>nl</dc:language>
    <meta:user-defined meta:name="OVERHEIDop.locatietype/OVERHEIDop.gebiedsmarkering">Punt</meta:user-defined>
    <meta:user-defined meta:name="DC.title">Kennisgeving besluit op aanvraag omgevingsvergunning voor het wijzigen van reeds verleende vergunning voor een nieuwbouw woning op locatie Meirseweg 21a, 4881 DH Zundert</meta:user-defined>
    <meta:user-defined meta:name="DCTERMS.W3CDTF/DCTERMS.available">2025-01-23</meta:user-defined>
    <meta:user-defined meta:name="DCTERMS.W3CDTF/OVERHEIDop.jaargang">2025</meta:user-defined>
    <meta:user-defined meta:name="OVERHEIDop.publicationIssue">29312</meta:user-defined>
    <meta:user-defined meta:name="OVERHEIDop.GmbID/DC.identifier">gmb-2025-29312</meta:user-defined>
    <meta:user-defined meta:name="OVERHEIDop.versieInformatie"/>
  </office:meta>
</office:document-meta>
</file>