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118, Langstraat 9, 3162WC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 juli 2025 een besluit genomen op de aanvraag met Z2025-00000118 voor Plaatsen van een uitgifteautomaat op locatie, Langstraat 9, 3162WC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 juli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9311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1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1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18</meta:user-defined>
    <meta:user-defined meta:name="DCTERMS.abstract">Betreft: Plaatsen van een uitgifteautomaat [Z2025-00000118], Langstraat 9, 3162WC Rhoo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mgevingsvergunning Z2025-00000118, Langstraat 9, 3162WC Rhoo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119</meta:user-defined>
    <meta:user-defined meta:name="OVERHEIDop.GmbID/DC.identifier">gmb-2025-293119</meta:user-defined>
    <meta:user-defined meta:name="OVERHEIDop.versieInformatie"/>
  </office:meta>
</office:document-meta>
</file>