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kelderstalling station Deventer, [DVT00E12609] Deventer E 12609, Stationsplein 2, 7411H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[DVT00E12609] Deventer E 12609, Stationsplein 2, 7411HB Deventer</text:p>
            <text:p text:style-name="common-al">
            <text:span text:style-name="nadrukvet">Zaakomschrijving:</text:span> het renoveren van de kelderstalling station Deventer</text:p>
            <text:p text:style-name="common-al">
            <text:span text:style-name="nadrukvet">Zaaknummer:</text:span> Z2025-000062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2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11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60</meta:user-defined>
    <meta:user-defined meta:name="DCTERMS.abstract">het renoveren van de kelderstalling station Dev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kelderstalling station Deventer, [DVT00E12609] Deventer E 12609, Stationsplein 2, 7411HB Devent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17</meta:user-defined>
    <meta:user-defined meta:name="OVERHEIDop.GmbID/DC.identifier">gmb-2025-293117</meta:user-defined>
    <meta:user-defined meta:name="OVERHEIDop.versieInformatie"/>
  </office:meta>
</office:document-meta>
</file>