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Herculesstraat 31 1076R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twee bomen, staande in de achtertuin.</text:p>
            <text:p text:style-name="common-al">Zaakadres: Herculesstraat 31 1076RZ Amsterdam</text:p>
            <text:p text:style-name="common-al">Datum ontvangst: 25-06-2025</text:p>
            <text:p text:style-name="common-al">Zaaknummer: Z2025-027501</text:p>
            <text:p text:style-name="common-al">DSO-nummer: 202506250152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3113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113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113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7501</meta:user-defined>
    <meta:user-defined meta:name="DCTERMS.abstract">kappen van twee bomen, staande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Herculesstraat 31 1076RZ Amsterdam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3113</meta:user-defined>
    <meta:user-defined meta:name="OVERHEIDop.GmbID/DC.identifier">gmb-2025-293113</meta:user-defined>
    <meta:user-defined meta:name="OVERHEIDop.versieInformatie"/>
  </office:meta>
</office:document-meta>
</file>