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ulianastraat 22A, 6285 AJ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is een aanvraag ontvangen voor het verbouwen en uitbreiden van het woonhuis op de locatie Julianastraat 22A, 6285 AJ Epen. De aanvraag is geregistreerd onder zaaknummer Z2025-00000511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310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0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0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1</meta:user-defined>
    <meta:user-defined meta:name="DCTERMS.abstract">Betreft: Aanvraag op de locatie Julianastraat 22A, 6285 AJ Epen</meta:user-defined>
    <dc:language>nl</dc:language>
    <meta:user-defined meta:name="OVERHEIDop.locatietype/OVERHEIDop.gebiedsmarkering">Vlak</meta:user-defined>
    <meta:user-defined meta:name="DC.title">Kennisgeving ontvangst aanvraag omgevingsvergunning, Julianastraat 22A, 6285 AJ Ep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08</meta:user-defined>
    <meta:user-defined meta:name="OVERHEIDop.GmbID/DC.identifier">gmb-2025-293108</meta:user-defined>
    <meta:user-defined meta:name="OVERHEIDop.versieInformatie"/>
  </office:meta>
</office:document-meta>
</file>