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Gesloten bodemenergiesysteem, Molensteen 8 te Huiss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035</text:p>
            <text:p text:style-name="common-al">Datum indiening: 23-06-2025</text:p>
            <text:p text:style-name="common-al">Omschrijving: Gesloten bodemenergiesysteem</text:p>
            <text:p text:style-name="common-al">Adres: Molensteen 8 te Huissen</text:p>
            <text:p text:style-name="common-al">Besluit: Afgehandeld</text:p>
            <text:p text:style-name="common-al">Datum ondertekening: 30-06-2025</text:p>
            <text:p text:style-name="common-al">Datum verzending: 30-06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310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0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Gesloten bodemenergiesysteem, Molensteen 8 te Huissen Meld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07</meta:user-defined>
    <meta:user-defined meta:name="OVERHEIDop.GmbID/DC.identifier">gmb-2025-293107</meta:user-defined>
    <meta:user-defined meta:name="OVERHEIDop.versieInformatie"/>
  </office:meta>
</office:document-meta>
</file>