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de huidige kozijnen voor duurzaam kunststof kozijnen, Westland 18 2716AC Zoetermeer op 23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6-2025 is een aanvraag Omgevingsvergunning ontvangen voor het vervangen van de huidige kozijnen voor duurzaam kunststof kozijnen op locatie Westland 18 2716AC Zoetermeer. De aanvraag is geregistreerd onder zaaknummer 2025-08595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310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0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0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85952</meta:user-defined>
    <meta:user-defined meta:name="DCTERMS.abstract">het vervangen van de huidige kozijnen voor duurzaam kunststof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van de huidige kozijnen voor duurzaam kunststof kozijnen, Westland 18 2716AC Zoetermeer op 23-06-2025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106</meta:user-defined>
    <meta:user-defined meta:name="OVERHEIDop.GmbID/DC.identifier">gmb-2025-293106</meta:user-defined>
    <meta:user-defined meta:name="OVERHEIDop.versieInformatie"/>
  </office:meta>
</office:document-meta>
</file>