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 Heeren 11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Hoog Heeren 11, 5373 GX Herpen</text:p>
            <text:p text:style-name="common-al">DSO-kenmerk: 2025052800406</text:p>
            <text:p text:style-name="common-al">Zaaknummer:  Z/253499</text:p>
            <text:p text:style-name="common-al">Datum ontvangen:  d.d. 28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1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499</meta:user-defined>
    <dc:language>nl</dc:language>
    <meta:user-defined meta:name="OVERHEIDop.locatietype/OVERHEIDop.gebiedsmarkering">Adres</meta:user-defined>
    <meta:user-defined meta:name="DC.title">Melding Besluit activiteiten leefomgeving (Bal) – Hoog Heeren 11 Herp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4</meta:user-defined>
    <meta:user-defined meta:name="OVERHEIDop.GmbID/DC.identifier">gmb-2025-293104</meta:user-defined>
    <meta:user-defined meta:name="OVERHEIDop.versieInformatie"/>
  </office:meta>
</office:document-meta>
</file>