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activiteiten leefomgeving (Bal) voor het toepassen van grond of baggerspecie op of in de landbodem bij de woonwijk Buitenstad, kadastraal bekend ZBM00 sectie G nummer 1106, in Zaltbommel. Zaaknummer: ODR2509764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30-06-2025 een melding Besluit activiteiten leefomgeving (Bal) voor het toepassen van grond of baggerspecie op of in de landbodem bij de woonwijk Buitenstad, kadastraal bekend ZBM00 sectie G nummer 1106, in Zaltbomm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310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0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0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509764</meta:user-defined>
    <dc:language>nl</dc:language>
    <meta:user-defined meta:name="OVERHEIDop.locatietype/OVERHEIDop.gebiedsmarkering">Punt</meta:user-defined>
    <meta:user-defined meta:name="DC.title">Burgemeester en wethouders van Zaltbommel – Melding Besluit activiteiten leefomgeving (Bal) voor het toepassen van grond of baggerspecie op of in de landbodem bij de woonwijk Buitenstad, kadastraal bekend ZBM00 sectie G nummer 1106, in Zaltbommel. Zaaknummer: ODR2509764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3102</meta:user-defined>
    <meta:user-defined meta:name="OVERHEIDop.GmbID/DC.identifier">gmb-2025-293102</meta:user-defined>
    <meta:user-defined meta:name="OVERHEIDop.versieInformatie"/>
  </office:meta>
</office:document-meta>
</file>