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eerder verleende omgevingsvergunning op het perceel Overspoor 51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06 voor een omgevingsvergunning voor het wijzigen van de eerder verleende omgevingsvergunning op locatie Overspoor 51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1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6</meta:user-defined>
    <meta:user-defined meta:name="DCTERMS.abstract">Betreft: Beschikking verlenging beslistermijn op locatie Overspoor 51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de eerder verleende omgevingsvergunning op het perceel Overspoor 51 in Nibbixwou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1</meta:user-defined>
    <meta:user-defined meta:name="OVERHEIDop.GmbID/DC.identifier">gmb-2025-293101</meta:user-defined>
    <meta:user-defined meta:name="OVERHEIDop.versieInformatie"/>
  </office:meta>
</office:document-meta>
</file>