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Mobiel breken van bouw- en sloopafval 20250625 01044, Dikelsestraat 7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Mobiel breken van bouw- en sloopafval 20250625 01044</text:p>
            <text:p text:style-name="common-al">Het voornemen is om ter plaatse van de locatie Dikelsestraat 7 te Bemmel mobiel bouw- en sloopafva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061</text:p>
            <text:p text:style-name="common-al">Datum indiening: 25-06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1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, Mobiel breken van bouw- en sloopafval 20250625 01044, Dikelsestraat 7 te Bemmel  Meld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00</meta:user-defined>
    <meta:user-defined meta:name="OVERHEIDop.GmbID/DC.identifier">gmb-2025-293100</meta:user-defined>
    <meta:user-defined meta:name="OVERHEIDop.versieInformatie"/>
  </office:meta>
</office:document-meta>
</file>