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incidentele standplaats vergunning, Grote Markt in Nieuwleusen en Kroonplein in Lemelerveld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maakt bekend dat de volgende aanvraag voor een vergunning is ontvangen:</text:p>
            <text:p text:style-name="common-al">
            <text:span text:style-name="nadrukvet">Kenmerk:</text:span> Z/25/766711</text:p>
            <text:p text:style-name="common-al">
            <text:span text:style-name="nadrukvet">Ingekomen:</text:span> 02-07-2025</text:p>
            <text:p text:style-name="common-al">
            <text:span text:style-name="nadrukvet">Locatie:</text:span> Grote Markt in Nieuwleusen en Kroonplein in Lemelerveld Dalfsen</text:p>
            <text:p text:style-name="common-al">
            <text:span text:style-name="nadrukvet">Projectomschrijving:</text:span> Het aanvragen van een incidentele standplaats voor ondersteuning met stoppen met roken op 3 en 4 september 2025.</text:p>
            <text:p text:style-name="common-al">Belanghebbenden kunnen hun zienswijzen voor de aangevraagde activiteiten na het verschijnen van deze bekendmaking naar voren te brengen. De ingebrachte reactie wordt meegenomen bij de beslissing op de aanvraag.</text:p>
            <text:p text:style-name="last-al">Voor informatie, vragen of voor het maken van een afspraak kunt u contact opnemen met het team Openbare Orde per mail <text:a xlink:href="mailto: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93099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099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099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/25/766711</meta:user-defined>
    <meta:user-defined meta:name="DCTERMS.abstract">Het aanvragen van een incidentele standplaats voor ondersteuning met stoppen met roken op 3 en 4 september 2025</meta:user-defined>
    <dc:language>nl</dc:language>
    <meta:user-defined meta:name="OVERHEIDop.locatietype/OVERHEIDop.gebiedsmarkering">Punt</meta:user-defined>
    <meta:user-defined meta:name="DC.title">Ontvangen aanvraag incidentele standplaats vergunning, Grote Markt in Nieuwleusen en Kroonplein in Lemelerveld Dalfsen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3099</meta:user-defined>
    <meta:user-defined meta:name="OVERHEIDop.GmbID/DC.identifier">gmb-2025-293099</meta:user-defined>
    <meta:user-defined meta:name="OVERHEIDop.versieInformatie"/>
  </office:meta>
</office:document-meta>
</file>