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ntlaan 60, 3951VN Maarn, Melding kleinschalig evenement Buntplein Burendag op 27 september van 13:00 uur tot 16:00 uur (RX2025-00001505,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ntlaan 60, 3951VN Maarn, Melding kleinschalig evenement Buntplein Burendag op 27 september van 13:00 uur tot 16:00 uur (RX2025-00001505, 1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05</meta:user-defined>
    <meta:user-defined meta:name="DCTERMS.abstract">Buntlaan 60, 3951 VN Maarn, Melding kleinschalig evenement Buntplein Burendag op 27 september van 13:00 uur tot 16:00 uur(RX2025-00001505, 1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ntlaan 60, 3951VN Maarn, Melding kleinschalig evenement Buntplein Burendag op 27 september van 13:00 uur tot 16:00 uur (RX2025-00001505, 1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6</meta:user-defined>
    <meta:user-defined meta:name="OVERHEIDop.GmbID/DC.identifier">gmb-2025-293096</meta:user-defined>
    <meta:user-defined meta:name="OVERHEIDop.versieInformatie"/>
  </office:meta>
</office:document-meta>
</file>