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Driebergen-Rijsenburg, Evenementenvergunning Buitenspeeldag basisschool De Vuurvogel op 29 september 2025 (RX2025-00001524, 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Driebergen-Rijsenburg, Evenementenvergunning Buitenspeeldag basisschool De Vuurvogel op 29 september 2025 (RX2025-00001524, 1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09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524</meta:user-defined>
    <meta:user-defined meta:name="DCTERMS.abstract">Seminarieterrein, Driebergen-Rijsenburg, Evenementenvergunning Buitenspeeldag basisschool De Vuurvogel op 29 september 2025 (RX2025-00001524, 1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Driebergen-Rijsenburg, Evenementenvergunning Buitenspeeldag basisschool De Vuurvogel op 29 september 2025 (RX2025-00001524, 1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95</meta:user-defined>
    <meta:user-defined meta:name="OVERHEIDop.GmbID/DC.identifier">gmb-2025-293095</meta:user-defined>
    <meta:user-defined meta:name="OVERHEIDop.versieInformatie"/>
  </office:meta>
</office:document-meta>
</file>