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Utrechtse Fietsvierdaagse van 2 t/m 5 september 2025 (RX2025-00001525, 1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Verklaring van geen bezwaar Utrechtse Fietsvierdaagse van 2 t/m 5 september 2025 (RX2025-00001525, 1 jul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09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09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525</meta:user-defined>
    <meta:user-defined meta:name="DCTERMS.abstract">Gemeente Utrechtse Heuvelrug, Verklaring van geen bezwaar Utrechtse Fietsvierdaagse van 2 t/m 5 september 2025 (RX2025-00001525, 1 jul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Utrechtse Fietsvierdaagse van 2 t/m 5 september 2025 (RX2025-00001525, 1 juli 2025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094</meta:user-defined>
    <meta:user-defined meta:name="OVERHEIDop.GmbID/DC.identifier">gmb-2025-293094</meta:user-defined>
    <meta:user-defined meta:name="OVERHEIDop.versieInformatie"/>
  </office:meta>
</office:document-meta>
</file>