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recreatieve fietstoertocht op 24 augustus 2025 (RX2025-00001518, 30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common-al">Gemeente Utrechtse Heuvelrug, Verklaring van geen bezwaar recreatieve fietstoertocht op 24 augustus 2025 (RX2025-00001518, 30 jun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309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9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9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1518</meta:user-defined>
    <meta:user-defined meta:name="DCTERMS.abstract">Gemeente Utrechtse Heuvelrug, Verklaring van geen bezwaar recreatieve fietstoertocht op 24 augustus 2025 (RX2025-00001518, 30 jun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recreatieve fietstoertocht op 24 augustus 2025 (RX2025-00001518, 30 juni 2025)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090</meta:user-defined>
    <meta:user-defined meta:name="OVERHEIDop.GmbID/DC.identifier">gmb-2025-293090</meta:user-defined>
    <meta:user-defined meta:name="OVERHEIDop.versieInformatie"/>
  </office:meta>
</office:document-meta>
</file>