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de schuur op de locatie Zwarte Kolkstraat 43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anuari 2025</text:p>
            <text:p text:style-name="common-al">Kenmerk: Z2024-000020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4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0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2</meta:user-defined>
    <meta:user-defined meta:name="DCTERMS.abstract">Zwarte Kolkstraat 43, 7384DC Wilp</meta:user-defined>
    <dc:language>nl</dc:language>
    <meta:user-defined meta:name="OVERHEIDop.locatietype/OVERHEIDop.gebiedsmarkering">Vlak</meta:user-defined>
    <meta:user-defined meta:name="DC.title">Omgevingsvergunning verleend voor het renoveren van de schuur op de locatie Zwarte Kolkstraat 43, 7384DC Wil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09</meta:user-defined>
    <meta:user-defined meta:name="OVERHEIDop.GmbID/DC.identifier">gmb-2025-29309</meta:user-defined>
    <meta:user-defined meta:name="OVERHEIDop.versieInformatie"/>
  </office:meta>
</office:document-meta>
</file>