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n aanpassen parkeerverbod Noordersinge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7-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1. aan de Noordersingel in Papendrecht De Kameleon gevestigd is, een school voor speciaal onderwijs;</text:p>
            <text:p text:style-name="common-al">2. een groot deel van de leerlingen van De Kameleon gebracht en gehaald wordt met taxibusjes;</text:p>
            <text:p text:style-name="common-al">3. in de Noordersingel tussen de Da Costastraat en de P.C. Hooftlaan aan de oostzijde van de rijbaan een parkeerverbod met een uitzondering voor taxibusjes geldt;</text:p>
            <text:p text:style-name="common-al">4. dit parkeerverbod ingesteld is met als doel de rijbaan van de Noordersingel vrij te houden zodat taxibusjes stil kunnen staan om de leerlingen in en uit te laten stappen;</text:p>
            <text:p text:style-name="common-al">5. het parkeerverbod alleen geldt van maandag tot en met vrijdag tussen 8.00 en 9.00 uur en tussen 13.30 en 14.30 uur, omdat dan de ruimte nodig is voor het tijdelijk parkeren van de taxibusjes;</text:p>
            <text:p text:style-name="common-al">6. het regelmatig gebeurt dat geparkeerde auto’s op dit deel van de Noordersingel overdag niet tijdig weggehaald worden, waardoor minder ruimte beschikbaar is voor het tijdelijk parkeren van de taxibusjes ‘s middags; </text:p>
            <text:p text:style-name="common-al">7. het voor de duidelijkheid gewenst is om het parkeerverbod doordeweeks van 8.00 tot 14.30 uur te laten gelden, waardoor de kans aanzienlijk kleiner wordt dat auto’s ’s middags om 13.30 uur op de rijbaan van de Noordersingel geparkeerd staan;</text:p>
            <text:p text:style-name="common-al">8. het vanwege de hoeveelheid taxibusjes wenselijk is om meer capaciteit te creëren voor het tijdelijk parkeren van de taxibusjes;</text:p>
            <text:p text:style-name="common-al">9. op de rijbaan van de Noordersingel tussen de Da Costastraat en de brug aan de zuidzijde ruimte aanwezig is voor het tijdelijk parkeren van taxibusjes;</text:p>
            <text:p text:style-name="common-al">10. deze ruimte niet altijd beschikbaar is door geparkeerde auto’s;</text:p>
            <text:p text:style-name="common-al">11. het daarom wenselijk is om ook op dit deel van de Noordersingel een parkeerverbod met een uitzondering voor taxibusjes in te stellen op maandag tot en met vrijdag van 8.00 tot 14.30 uur;</text:p>
            <text:p text:style-name="common-al">12. betreffende weggedeelten zijn gelegen op het grondgebied van de gemeente Papendrecht en bij deze gemeente in beheer zijn;</text:p>
            <text:p text:style-name="common-al"/>
            <text:p text:style-name="common-al">
            <text:span text:style-name="nadrukvet">besluiten:</text:span>
          </text:p>
            <text:p text:style-name="common-al">1. een parkeerverbod met een uitzondering voor taxi’s in te stellen van maandag tot en met vrijdag van 8.00 tot 14.30 uur aan de oostzijde van de Noordersingel tussen Da Costastraat en de P.C. Hooftlaan door het plaatsen van het onderbord OB203 met tekst ‘ma t/m vr 8.00 – 14.30 h’ bij het bestaande verkeersbord E1 van het RVV 1990;</text:p>
            <text:p text:style-name="common-al">2. een parkeerverbod met een uitzondering voor taxi’s in te stellen van maandag tot en met vrijdag van 8.00 tot 14.30 uur aan de oostzijde van de Noordersingel tussen de brug ten zuiden van de Da Costastraat door het plaatsen van het verkeersbord E1 van het RVV 1990 met het onderbord OB203 met de tekst ‘ma t/m vr 8.00 – 14.30 h’ en het onderbord met de tekst ‘uitgezonderd taxi’s’;</text:p>
            <text:p text:style-name="common-al">3. de verkeersborden te plaatsen overeenkomstig tekening ‘situatietekening 2025-0063992. </text:p>
            <text:p text:style-name="common-al"/>
            <text:p text:style-name="common-al">Papendrecht, 4 juli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5 augustus 2025 bij de balie van het gemeente huis afgegeven moet zijn (vergeet niet een bewijs van ontvangst te vragen) of dat u het bezwaarschrift uiterlijk op 15 augustus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0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en aanpassen parkeerverbod  - Noorder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63992</meta:user-defined>
    <meta:user-defined meta:name="DCTERMS.abstract">instellen en aanpassen parkeerverbod Noordersingel </meta:user-defined>
    <meta:user-defined meta:name="OVERHEIDop.verkeersbordcode">E1</meta:user-defined>
    <dc:language>nl</dc:language>
    <meta:user-defined meta:name="OVERHEIDop.locatietype/OVERHEIDop.gebiedsmarkering">Weg</meta:user-defined>
    <meta:user-defined meta:name="DC.title">Verkeersbesluit: instellen en aanpassen parkeerverbod Noordersingel</meta:user-defined>
    <meta:user-defined meta:name="DCTERMS.W3CDTF/DCTERMS.available">2025-07-04</meta:user-defined>
    <meta:user-defined meta:name="OVERHEIDop.externeBijlage">situatietekening 2025-0063992|exb-2025-24578</meta:user-defined>
    <meta:user-defined meta:name="DCTERMS.W3CDTF/OVERHEIDop.jaargang">2025</meta:user-defined>
    <meta:user-defined meta:name="OVERHEIDop.publicationIssue">293088</meta:user-defined>
    <meta:user-defined meta:name="OVERHEIDop.GmbID/DC.identifier">gmb-2025-293088</meta:user-defined>
    <meta:user-defined meta:name="OVERHEIDop.versieInformatie"/>
  </office:meta>
</office:document-meta>
</file>