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ark de Wildbaan, Hoofdstraat 146, 3972LE Driebergen-Rijsenburg, Melding kleinschalig evenement zomerpicknick en pop-up bibliotheek op 12 juli (RX2025-00001528, 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ark de Wildbaan, Hoofdstraat 146, 3972LE Driebergen-Rijsenburg, Melding kleinschalig evenement zomerpicknick en pop-up bibliotheek op 12 juli (RX2025-00001528, 1 jul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308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8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8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528</meta:user-defined>
    <meta:user-defined meta:name="DCTERMS.abstract">Park de Wildbaan, Hoofdstraat 146, 3972LE Driebergen-Rijsenburg, Melding kleinschalig evenement zomerpicknick en pop-up bibliotheek op 12 juli (RX2025-00001528, 1 jul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ark de Wildbaan, Hoofdstraat 146, 3972LE Driebergen-Rijsenburg, Melding kleinschalig evenement zomerpicknick en pop-up bibliotheek op 12 juli (RX2025-00001528, 1 juli 2025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85</meta:user-defined>
    <meta:user-defined meta:name="OVERHEIDop.GmbID/DC.identifier">gmb-2025-293085</meta:user-defined>
    <meta:user-defined meta:name="OVERHEIDop.versieInformatie"/>
  </office:meta>
</office:document-meta>
</file>