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eersum, Melding  gebruik maken 5 jarige evenementenvergunning Bloemencorso 16 t/m 17 augustus 2025 (RX2025-00001062, 2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eersum, Melding gebruik maken 5 jarige evenementenvergunning Bloemencorso 16 t/m 17 augustus 2025 (RX2025-00001062, 2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308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062</meta:user-defined>
    <meta:user-defined meta:name="DCTERMS.abstract">Leersum, Melding gebruik maken 5 jarige evenementenvergunning Bloemencorso 16 t/m 17 augustus 2025 (RX2025-00001062, 2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eersum, Melding  gebruik maken 5 jarige evenementenvergunning Bloemencorso 16 t/m 17 augustus 2025 (RX2025-00001062, 2 juli 2025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84</meta:user-defined>
    <meta:user-defined meta:name="OVERHEIDop.GmbID/DC.identifier">gmb-2025-293084</meta:user-defined>
    <meta:user-defined meta:name="OVERHEIDop.versieInformatie"/>
  </office:meta>
</office:document-meta>
</file>