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Appelgaard 1, 3941LZ Doorn, Ontheffing gehandicaptenparkeerplaats op kenteken (RX2025-00001130,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Appelgaard 1, 3941LZ Doorn, Ontheffing gehandicaptenparkeerplaats op kenteken (RX2025-00001130, 2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0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130</meta:user-defined>
    <meta:user-defined meta:name="DCTERMS.abstract">Appelgaard 1, 3941LZ Doorn, Ontheffing gehandicaptenparkeerplaats op kenteken (RX2025-00001130, 2 juli 2025)</meta:user-defined>
    <dc:language>nl</dc:language>
    <meta:user-defined meta:name="OVERHEIDop.locatietype/OVERHEIDop.gebiedsmarkering">Punt</meta:user-defined>
    <meta:user-defined meta:name="DC.title">Gemeente Utrechtse Heuvelrug, verleende ontheffing APV/Bijzondere wetten - Appelgaard 1, 3941LZ Doorn, Ontheffing gehandicaptenparkeerplaats op kenteken (RX2025-00001130, 2 juli 2025)</meta:user-defined>
    <meta:user-defined meta:name="DCTERMS.W3CDTF/DCTERMS.available">2025-07-04</meta:user-defined>
    <meta:user-defined meta:name="DCTERMS.W3CDTF/OVERHEIDop.jaargang">2025</meta:user-defined>
    <meta:user-defined meta:name="OVERHEIDop.publicationIssue">293082</meta:user-defined>
    <meta:user-defined meta:name="OVERHEIDop.GmbID/DC.identifier">gmb-2025-293082</meta:user-defined>
    <meta:user-defined meta:name="OVERHEIDop.versieInformatie"/>
  </office:meta>
</office:document-meta>
</file>