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24, 3951BW Maarn, Leegstandswetvergunning voor de duur van 2 jaar (RX2025-00001535, 2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24, 3951BW Maarn, Leegstandswetvergunning voor de duur van 2 jaar (RX2025-00001535, 2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35</meta:user-defined>
    <meta:user-defined meta:name="DCTERMS.abstract">Schoollaan 24, 3951BW Maarn, Leegstandswetvergunning voor de duur van 2 jaar (RX2025-00001535, 2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24, 3951BW Maarn, Leegstandswetvergunning voor de duur van 2 jaar (RX2025-00001535, 2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80</meta:user-defined>
    <meta:user-defined meta:name="OVERHEIDop.GmbID/DC.identifier">gmb-2025-293080</meta:user-defined>
    <meta:user-defined meta:name="OVERHEIDop.versieInformatie"/>
  </office:meta>
</office:document-meta>
</file>