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voor tijdelijk plaatsen van een opslagtent op het buitenterrein, Spoorstraat 6 in Wognum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26 juni 2025 de aanvraag met zaaknummer Z2025-00000578 voor een omgevingsvergunning voor het tijdelijk plaatsen van een opslagtent op het buitenterrein op locatie Spoorstraat 6 in Wognum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307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7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7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78</meta:user-defined>
    <meta:user-defined meta:name="DCTERMS.abstract">Betreft: intrekking aanvraag op locatie Spoorstraat 6 in Wognum</meta:user-defined>
    <dc:language>nl</dc:language>
    <meta:user-defined meta:name="OVERHEIDop.locatietype/OVERHEIDop.gebiedsmarkering">Vlak</meta:user-defined>
    <meta:user-defined meta:name="DC.title">Kennisgeving intrekking aanvraag omgevingsvergunning voor tijdelijk plaatsen van een opslagtent op het buitenterrein, Spoorstraat 6 in Wognum (reguliere voorbereidingsprocedure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079</meta:user-defined>
    <meta:user-defined meta:name="OVERHEIDop.GmbID/DC.identifier">gmb-2025-293079</meta:user-defined>
    <meta:user-defined meta:name="OVERHEIDop.versieInformatie"/>
  </office:meta>
</office:document-meta>
</file>