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weg 2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Hoofdweg 256, 3067 GJ, realiseren van een wijziging op de eerder afgegeven vergunning (OMV.23.10.00161) voor de nieuwbouw en transformatie aan de Hoofdweg (aanvraagdatum 27-06-2025, dossiernummer OMV.25.06.0037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07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fdweg 25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75</meta:user-defined>
    <meta:user-defined meta:name="OVERHEIDop.GmbID/DC.identifier">gmb-2025-293075</meta:user-defined>
    <meta:user-defined meta:name="OVERHEIDop.versieInformatie"/>
  </office:meta>
</office:document-meta>
</file>