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rijvend object, 	Muraltplein 1, 7271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ntvangen voor het plaatsen van drijvend object op locatie 	Muraltplein 1, 7271As Borculo. De aanvraag is geregistreerd onder zaaknummer Z2025-0000100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30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Aanvraag op locatie 	Muraltplein 1, 7271As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drijvend object,  Muraltplein 1, 7271As Borculo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72</meta:user-defined>
    <meta:user-defined meta:name="OVERHEIDop.GmbID/DC.identifier">gmb-2025-293072</meta:user-defined>
    <meta:user-defined meta:name="OVERHEIDop.versieInformatie"/>
  </office:meta>
</office:document-meta>
</file>