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Klokkendijk 22, 7467PD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Klokkendijk 22, 7467PD Notter. De melding is geregistreerd onder nummer Z2025-00003417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307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7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7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17</meta:user-defined>
    <meta:user-defined meta:name="DCTERMS.abstract">Betreft: Melding op locatie Klokkendijk 22, 7467PD Not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Klokkendijk 22, 7467PD Notte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70</meta:user-defined>
    <meta:user-defined meta:name="OVERHEIDop.GmbID/DC.identifier">gmb-2025-293070</meta:user-defined>
    <meta:user-defined meta:name="OVERHEIDop.versieInformatie"/>
  </office:meta>
</office:document-meta>
</file>